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0d9215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2f5d156"/>
    </style:style>
    <style:style style:name="T6" style:family="text">
      <style:text-properties fo:font-weight="bold" officeooo:rsid="030caa06"/>
    </style:style>
    <style:style style:name="T7" style:family="text">
      <style:text-properties fo:font-weight="bold" officeooo:rsid="030fcbc2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f5d156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0caa0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0fcbc2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006e22" style:language-complex="ar" style:country-complex="SA"/>
    </style:style>
    <style:style style:name="T21" style:family="text">
      <style:text-properties style:font-name="Liberation Serif" officeooo:rsid="030caa06" style:language-complex="ar" style:country-complex="SA"/>
    </style:style>
    <style:style style:name="T22" style:family="text">
      <style:text-properties fo:color="#000000" style:font-name="Liberation Serif" fo:font-size="12pt" fo:font-weight="normal" officeooo:rsid="030d9215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cb7d68"/>
    </style:style>
    <style:style style:name="T26" style:family="text">
      <style:text-properties officeooo:rsid="02ac72d9"/>
    </style:style>
    <style:style style:name="T27" style:family="text">
      <style:text-properties officeooo:rsid="02c4871e"/>
    </style:style>
    <style:style style:name="T28" style:family="text">
      <style:text-properties officeooo:rsid="02f3d4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6">126</text:span>/20<text:span text:style-name="T23">21</text:span></text:p>
      <text:p text:style-name="P10">Agudo, <text:span text:style-name="T28">23 </text:span>de <text:span text:style-name="T27">agosto </text:span>de 20<text:span text:style-name="T23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7">1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8">Em razão da apro</text:span><text:span text:style-name="T17">vação do Projeto de Lei nº </text:span><text:span text:style-name="T20">5</text:span><text:span text:style-name="T21">5</text:span><text:span text:style-name="T17">/20</text:span><text:span text:style-name="T18">2</text:span><text:span text:style-name="T19">1</text:span><text:span text:style-name="T17">, que “</text:span><text:span text:style-name="T22">AUTORIZA A CONTRATAÇÃO DE PROFESSORES E MERENDEIRA-SERVENTE PARA SUPRIR NECESSIDADE POR EXCEPCIONAL INTERESSE PÚBLICO</text:span><text:span text:style-name="T17">”, encaminhamos anexo o Autógraf</text:span><text:span text:style-name="T8">o nº </text:span><text:span text:style-name="T11">5</text:span><text:span text:style-name="T13">1</text:span><text:span text:style-name="T8">/20</text:span><text:span text:style-name="T9">2</text:span><text:span text:style-name="T10">1</text:span><text:span text:style-name="T8">.</text:span></text:p>
      <text:p text:style-name="P15"/>
      <text:p text:style-name="P19">Atenciosamente,</text:p>
      <text:p text:style-name="P16"/>
      <text:p text:style-name="P17"/>
      <text:p text:style-name="P20">Ver. <text:span text:style-name="T25">Gerson Halberstadt,</text:span></text:p>
      <text:p text:style-name="P21"><text:span text:style-name="T24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23T19:56:58.481743169</dc:date>
    <dc:language>pt-BR</dc:language>
    <meta:editing-cycles>910</meta:editing-cycles>
    <meta:editing-duration>PT13H25M53S</meta:editing-duration>
    <meta:print-date>2021-08-23T14:25:16.062452949</meta:print-date>
    <meta:document-statistic meta:table-count="0" meta:image-count="1" meta:object-count="0" meta:page-count="1" meta:paragraph-count="13" meta:word-count="67" meta:character-count="477" meta:non-whitespace-character-count="422"/>
    <meta:user-defined meta:name="Info 1"/>
    <meta:user-defined meta:name="Info 2"/>
    <meta:user-defined meta:name="Info 3"/>
    <meta:user-defined meta:name="Info 4"/>
  </office:meta>
</office:document-meta>
</file>