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settings.xml" manifest:media-type="text/xml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ucidasans1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Liberation Serif" fo:language="pt" fo:country="BR" style:language-complex="ar" style:country-complex="SA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21e54e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21e54e" officeooo:paragraph-rsid="0021e54e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28e0f" officeooo:paragraph-rsid="00628e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818886" officeooo:paragraph-rsid="00871e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rsid="00597a38" officeooo:paragraph-rsid="004c8a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04c8a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087a91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officeooo:paragraph-rsid="0087a9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087a919" style:font-size-asian="12pt" style:font-size-complex="12pt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fo:font-weight="normal" officeooo:rsid="00818886" officeooo:paragraph-rsid="0087a919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/>
      <style:text-properties style:font-name="Liberation Serif" style:text-underline-style="none" fo:font-weight="normal" officeooo:rsid="00a0f739" officeooo:paragraph-rsid="00a0f739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officeooo:paragraph-rsid="00ab4631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628e0f" officeooo:paragraph-rsid="00628e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a85add" style:font-size-asian="12pt" style:font-size-complex="12pt" style:language-complex="ar" style:country-complex="SA"/>
    </style:style>
    <style:style style:name="P19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Liberation Serif" fo:language="pt" fo:country="BR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0a9c73c" style:font-size-asian="12pt" style:font-size-complex="12pt"/>
    </style:style>
    <style:style style:name="T1" style:family="text">
      <style:text-properties fo:font-weight="bold" officeooo:rsid="0042f50e" style:font-weight-asian="bold" style:font-weight-complex="bold"/>
    </style:style>
    <style:style style:name="T2" style:family="text">
      <style:text-properties fo:font-weight="bold" officeooo:rsid="004ac811" style:font-weight-asian="bold" style:font-weight-complex="bold"/>
    </style:style>
    <style:style style:name="T3" style:family="text">
      <style:text-properties fo:font-weight="bold" officeooo:rsid="007b60eb" style:font-weight-asian="bold" style:font-weight-complex="bold"/>
    </style:style>
    <style:style style:name="T4" style:family="text">
      <style:text-properties fo:font-weight="bold" officeooo:rsid="00a85add" style:font-weight-asian="bold" style:font-weight-complex="bold"/>
    </style:style>
    <style:style style:name="T5" style:family="text">
      <style:text-properties fo:font-size="12pt" fo:font-weight="normal" officeooo:rsid="004e28a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429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1888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216d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32b8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4d8f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62af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cd3f9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9b838e" style:font-size-asian="12pt" style:font-size-complex="12pt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officeooo:rsid="00209ffc"/>
    </style:style>
    <style:style style:name="T17" style:family="text">
      <style:text-properties fo:font-variant="normal" fo:text-transform="none" fo:color="#000000" fo:letter-spacing="normal" fo:font-style="normal" officeooo:rsid="003b1f55"/>
    </style:style>
    <style:style style:name="T18" style:family="text">
      <style:text-properties fo:font-variant="normal" fo:text-transform="none" fo:color="#000000" fo:letter-spacing="normal" fo:font-style="normal" officeooo:rsid="005fb6d1"/>
    </style:style>
    <style:style style:name="T19" style:family="text">
      <style:text-properties fo:font-variant="normal" fo:text-transform="none" fo:color="#000000" fo:letter-spacing="normal" fo:font-style="normal" officeooo:rsid="007c1fbc"/>
    </style:style>
    <style:style style:name="T20" style:family="text">
      <style:text-properties fo:font-variant="normal" fo:text-transform="none" fo:color="#000000" fo:letter-spacing="normal" fo:font-style="normal" officeooo:rsid="007d33e8"/>
    </style:style>
    <style:style style:name="T21" style:family="text">
      <style:text-properties fo:font-variant="normal" fo:text-transform="none" fo:color="#000000" fo:letter-spacing="normal" fo:font-style="normal" officeooo:rsid="007e5234"/>
    </style:style>
    <style:style style:name="T22" style:family="text">
      <style:text-properties fo:font-variant="normal" fo:text-transform="none" fo:color="#000000" fo:letter-spacing="normal" fo:font-style="normal" officeooo:rsid="008044af"/>
    </style:style>
    <style:style style:name="T23" style:family="text">
      <style:text-properties fo:font-variant="normal" fo:text-transform="none" fo:color="#000000" fo:letter-spacing="normal" fo:font-style="normal" officeooo:rsid="00a9c73c"/>
    </style:style>
    <style:style style:name="T24" style:family="text">
      <style:text-properties officeooo:rsid="00309a84"/>
    </style:style>
    <style:style style:name="T25" style:family="text">
      <style:text-properties style:use-window-font-color="true" fo:language="pt" fo:country="BR" fo:font-style="normal" style:text-underline-style="none" style:font-name-asian="Times New Roman" style:font-weight-asian="normal" style:font-name-complex="Times New Roman" style:language-complex="ar" style:country-complex="SA" style:font-style-complex="normal"/>
    </style:style>
    <style:style style:name="T26" style:family="text">
      <style:text-properties officeooo:rsid="005e1590"/>
    </style:style>
    <style:style style:name="T27" style:family="text">
      <style:text-properties officeooo:rsid="005f1608"/>
    </style:style>
    <style:style style:name="T28" style:family="text">
      <style:text-properties officeooo:rsid="006ea646"/>
    </style:style>
    <style:style style:name="T29" style:family="text">
      <style:text-properties officeooo:rsid="0074f8bc"/>
    </style:style>
    <style:style style:name="T30" style:family="text">
      <style:text-properties officeooo:rsid="0078a035"/>
    </style:style>
    <style:style style:name="T31" style:family="text">
      <style:text-properties officeooo:rsid="00a49fcd"/>
    </style:style>
    <style:style style:name="T32" style:family="text">
      <style:text-properties officeooo:rsid="00a7ec9e"/>
    </style:style>
    <style:style style:name="T33" style:family="text">
      <style:text-properties style:font-name="Liberation Serif1" fo:font-size="12pt" fo:font-weight="normal" officeooo:rsid="0144ee29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Circ. <text:span text:style-name="T31">2</text:span>/20<text:span text:style-name="T31">21</text:span></text:p>
      <text:p text:style-name="P3">Agudo, <text:span text:style-name="T31">23</text:span> de <text:span text:style-name="T31">agosto </text:span>de 20<text:span text:style-name="T31">21.</text:span></text:p>
      <text:p text:style-name="P4"/>
      <text:p text:style-name="P4"/>
      <text:p text:style-name="P4"/>
      <text:p text:style-name="P18">Assunto: <text:span text:style-name="T2">Manifestação </text:span><text:span text:style-name="T4">de apoio à aprovação irrestrita do Projeto de Lei nº 147/2021</text:span><text:span text:style-name="T1">.</text:span></text:p>
      <text:p text:style-name="P5"/>
      <text:p text:style-name="P6"/>
      <text:p text:style-name="P9">Excelentíssimo<text:span text:style-name="T28">(a)</text:span> Senhor<text:span text:style-name="T28">(a):</text:span></text:p>
      <text:p text:style-name="P10"/>
      <text:p text:style-name="P20"><text:span text:style-name="T15">Manifestamos, em razão da aprovação </text:span><text:span text:style-name="T16">por </text:span><text:span text:style-name="T23">unanimidade</text:span><text:span text:style-name="T15"> da Moção nº </text:span><text:span text:style-name="T23">9</text:span><text:span text:style-name="T15">/20</text:span><text:span text:style-name="T23">21</text:span><text:span text:style-name="T15">, de autoria </text:span><text:span text:style-name="T23">do Ver. Itamar Puntel</text:span><text:span text:style-name="T15">, </text:span><text:span text:style-name="T23">o apoio </text:span><text:span text:style-name="T15">desta Casa Legislativa </text:span><text:span text:style-name="T23">à aprovação irrestrita do Projeto de Lei nº 147/2021, que trata da unificação dos quadros de pessoal e institui o Plano de Carreira, Cargos, Funções e Remunerações dos Servidores do Poder Judiciário Estadual</text:span><text:span text:style-name="T17">.</text:span></text:p>
      <text:p text:style-name="P16"><text:tab/><text:tab/><text:span text:style-name="T24">O autor da proposição a j</text:span><text:span text:style-name="T5">ustifica </text:span><text:span text:style-name="T6">dizendo que </text:span><text:span text:style-name="T12">o</text:span><text:span text:style-name="T33"> referido Projeto de Lei não possui repercussão orçamentária imediata, por conta da Lei Mansuetto (Lei Complementar nº 173/2020) e Lei de Responsabilidade Fiscal (Lei Complementar nº 101/2000); promove a desburocratização da administração de pessoal, reduzindo de 48 cargos para apenas 06 cargos no Poder Judiciário; agiliza a distribuição e lotação de servidores, com base no volume da demanda, inclusive, equilibrando a força de trabalho em todas as Comarcas, melhorando a qualidade e rapidez do serviço prestado à população; promove a implantação do processo eletrônico, inclusive nos processos físicos, e cria uma série de funções para cartórios descentralizados, unidades que independentemente de sua localização, poderão efetivar atos processuais em diferentes lugares do Estado, dando mais celeridade à Justiça, favorecendo, assim, toda a população gaúcha.</text:span></text:p>
      <text:p text:style-name="P16"><text:span text:style-name="T33"><text:tab/><text:tab/>A aprovação do Plano de Carreira promoverá a atualização das estruturas do Poder Judiciário, adequando-as à modernidade. O PCCS permite a inovação da gestão administrativa dos recursos humanos do Tribunal de Justiça, promovendo um aumento na qualidade, eficiência e produtividade dos serviços aos cidadãos</text:span><text:span text:style-name="T7">.</text:span></text:p>
      <text:p text:style-name="P11"/>
      <text:p text:style-name="P12">Atenciosamente,</text:p>
      <text:p text:style-name="P11"/>
      <text:p text:style-name="P13">Ver. <text:span text:style-name="T32">Gerson Halberstadt</text:span><text:span text:style-name="T25">,</text:span></text:p>
      <text:p text:style-name="P14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14">E</text:span><text:span text:style-name="T13">xpedido aos senhores Deputados Estadu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ucidasans1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04T14:29:12</meta:creation-date>
    <dc:date>2021-08-23T13:49:13.944848983</dc:date>
    <dc:language>pt-BR</dc:language>
    <meta:editing-cycles>172</meta:editing-cycles>
    <meta:editing-duration>PT5H33M27S</meta:editing-duration>
    <meta:print-date>2019-11-19T10:27:19.195222467</meta:print-date>
    <meta:document-statistic meta:table-count="0" meta:image-count="1" meta:object-count="0" meta:page-count="1" meta:paragraph-count="12" meta:word-count="265" meta:character-count="1813" meta:non-whitespace-character-count="1555"/>
    <meta:user-defined meta:name="Info 1"/>
    <meta:user-defined meta:name="Info 2"/>
    <meta:user-defined meta:name="Info 3"/>
    <meta:user-defined meta:name="Info 4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file:///home/andre/deputados_estaduais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