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400000110D5A21C5E91360220.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Kozuka Gothic Pro R" svg:font-family="'Kozuka Gothic Pro R', 'Kozuka Gothic Pro 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Light" svg:font-family="'DejaVu Sans Light'"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P3" style:family="paragraph" style:parent-style-name="Standard">
      <style:paragraph-properties fo:text-align="justify" style:justify-single-word="false" style:writing-mode="lr-tb"/>
      <style:text-properties style:use-window-font-color="true" style:font-name="Liberation Serif" fo:font-size="12pt" style:font-size-asian="12pt" style:font-size-complex="12pt"/>
    </style:style>
    <style:style style:name="P4" style:family="paragraph" style:parent-style-name="Standard">
      <style:paragraph-properties fo:text-align="justify" style:justify-single-word="false" style:writing-mode="lr-tb"/>
      <style:text-properties style:use-window-font-color="true" style:font-name="Liberation Serif" fo:font-size="12pt" officeooo:paragraph-rsid="021a04b2" style:font-size-asian="12pt" style:font-size-complex="12pt"/>
    </style:style>
    <style:style style:name="P5" style:family="paragraph" style:parent-style-name="Standard">
      <style:paragraph-properties fo:text-align="justify" style:justify-single-word="false" style:writing-mode="lr-tb"/>
      <style:text-properties style:use-window-font-color="true" style:font-name="Liberation Serif" fo:font-size="12pt" officeooo:rsid="007a63ab" officeooo:paragraph-rsid="007a63ab" style:font-size-asian="12pt" style:font-size-complex="12pt"/>
    </style:style>
    <style:style style:name="P6" style:family="paragraph" style:parent-style-name="Text_20_body">
      <style:paragraph-properties fo:text-align="end" style:justify-single-word="false" style:writing-mode="lr-tb"/>
      <style:text-properties style:use-window-font-color="true" style:font-name="Liberation Serif" fo:font-size="12pt" fo:language="pt" fo:country="BR" style:font-size-asian="12pt" style:font-size-complex="12pt"/>
    </style:style>
    <style:style style:name="P7"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officeooo:paragraph-rsid="021a04b2" style:font-size-asian="12pt" style:font-size-complex="12pt"/>
    </style:style>
    <style:style style:name="P8"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officeooo:paragraph-rsid="021a04b2" style:font-size-asian="12pt" style:font-size-complex="12pt" style:language-complex="ar" style:country-complex="SA"/>
    </style:style>
    <style:style style:name="P9"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language="es" fo:country="ES" officeooo:rsid="02bcc0f0" officeooo:paragraph-rsid="021a04b2" style:font-size-asian="12pt" style:font-weight-asian="normal" style:font-size-complex="12pt" style:language-complex="ar" style:country-complex="SA" style:font-weight-complex="normal"/>
    </style:style>
    <style:style style:name="P10"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language="es" fo:country="ES" officeooo:paragraph-rsid="024f4cd6" style:font-size-asian="12pt" style:font-size-complex="12pt" style:language-complex="ar" style:country-complex="SA"/>
    </style:style>
    <style:style style:name="P11"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language="es" fo:country="ES" style:text-underline-style="solid" style:text-underline-type="double" style:text-underline-width="auto" style:text-underline-color="font-color" officeooo:paragraph-rsid="024f4cd6" style:font-size-asian="12pt" style:font-size-complex="12pt" style:language-complex="ar" style:country-complex="SA"/>
    </style:style>
    <style:style style:name="P12"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language="es" fo:country="ES" fo:font-weight="normal" officeooo:rsid="0236ed39" officeooo:paragraph-rsid="0252657f" fo:background-color="#ffffff" style:font-size-asian="12pt" style:language-asian="zxx" style:country-asian="none" style:font-weight-asian="normal" style:font-size-complex="12pt" style:language-complex="ar" style:country-complex="SA" style:font-weight-complex="normal"/>
    </style:style>
    <style:style style:name="P13"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paragraph-rsid="0252657f"/>
    </style:style>
    <style:style style:name="P14"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officeooo:paragraph-rsid="0228c908"/>
    </style:style>
    <style:style style:name="P15"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use-window-font-color="true" style:font-name="Liberation Serif" fo:font-size="12pt" fo:font-weight="normal" officeooo:rsid="022ad232" officeooo:paragraph-rsid="022ad232" style:font-size-asian="12pt" style:font-weight-asian="normal" style:font-size-complex="12pt" style:font-weight-complex="normal"/>
    </style:style>
    <style:style style:name="P16"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officeooo:paragraph-rsid="025dcb67" style:font-weight-asian="normal"/>
    </style:style>
    <style:style style:name="P17"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officeooo:paragraph-rsid="0266653e" style:font-weight-asian="normal"/>
    </style:style>
    <style:style style:name="P18" style:family="paragraph" style:parent-style-name="Standard">
      <style:paragraph-properties fo:margin-left="6.241cm" fo:margin-right="0cm" fo:text-align="justify" style:justify-single-word="false" fo:text-indent="2.501cm" style:auto-text-indent="false" style:writing-mode="lr-tb"/>
      <style:text-properties style:use-window-font-color="true" style:font-name="Liberation Serif" fo:font-size="12pt" fo:language="es" fo:country="ES" officeooo:paragraph-rsid="024f4cd6" style:font-size-asian="12pt" style:font-size-complex="12pt" style:language-complex="ar" style:country-complex="SA"/>
    </style:style>
    <style:style style:name="P19" style:family="paragraph" style:parent-style-name="Text_20_body" style:master-page-name="Standard">
      <style:paragraph-properties style:page-number="auto" style:writing-mode="lr-tb"/>
      <style:text-properties style:use-window-font-color="true" style:font-name="Liberation Serif" fo:font-size="12pt" fo:font-style="normal" fo:font-weight="normal" style:font-size-asian="12pt" style:font-size-complex="12pt"/>
    </style:style>
    <style:style style:name="P20" style:family="paragraph" style:parent-style-name="Standard">
      <style:paragraph-properties fo:text-align="justify" style:justify-single-word="false" style:writing-mode="lr-tb"/>
      <style:text-properties style:use-window-font-color="true" style:font-name="Liberation Serif" fo:font-size="12pt" officeooo:paragraph-rsid="027341bc" style:font-size-asian="12pt" style:font-size-complex="12pt"/>
    </style:style>
    <style:style style:name="P21"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rsid="02b731ff" officeooo:paragraph-rsid="0274c81f"/>
    </style:style>
    <style:style style:name="P22"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rsid="02262c83" officeooo:paragraph-rsid="0236ed39"/>
    </style:style>
    <style:style style:name="P23"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rsid="02764383" officeooo:paragraph-rsid="02764383"/>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Liberation Serif" officeooo:rsid="02764383" officeooo:paragraph-rsid="02764383"/>
    </style:style>
    <style:style style:name="P25" style:family="paragraph" style:parent-style-name="Standard">
      <style:paragraph-properties fo:margin-left="0cm" fo:margin-right="0cm" fo:text-align="end" style:justify-single-word="false" fo:text-indent="0cm" style:auto-text-indent="false" style:writing-mode="lr-tb"/>
      <style:text-properties style:font-name="Liberation Serif" officeooo:rsid="02764383" officeooo:paragraph-rsid="02764383"/>
    </style:style>
    <style:style style:name="P26"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style:text-underline-style="solid" style:text-underline-width="auto" style:text-underline-color="font-color" fo:font-weight="normal" officeooo:rsid="02c98eeb" officeooo:paragraph-rsid="027e4e09" style:font-weight-asian="normal" style:font-weight-complex="normal"/>
    </style:style>
    <style:style style:name="P27"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officeooo:paragraph-rsid="027e4e09" style:font-weight-asian="normal"/>
    </style:style>
    <style:style style:name="P28"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use-window-font-color="true" style:font-name="Liberation Serif" fo:font-size="12pt" fo:font-weight="normal" officeooo:rsid="022ad232" officeooo:paragraph-rsid="027e4e09" style:font-size-asian="12pt" style:font-weight-asian="normal" style:font-size-complex="12pt" style:font-weight-complex="normal"/>
    </style:style>
    <style:style style:name="P29"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officeooo:paragraph-rsid="027e4e09"/>
    </style:style>
    <style:style style:name="P30" style:family="paragraph" style:parent-style-name="Standard">
      <loext:graphic-properties draw:fill="none"/>
      <style:paragraph-properties fo:margin-left="6.241cm" fo:margin-right="0cm" fo:text-align="justify" style:justify-single-word="false" fo:text-indent="2.501cm" style:auto-text-indent="false" fo:background-color="transparent" style:writing-mode="lr-tb"/>
      <style:text-properties style:font-name="Liberation Serif" fo:font-weight="normal" officeooo:rsid="02e131b2" officeooo:paragraph-rsid="024f4cd6" style:font-weight-asian="normal" style:font-weight-complex="normal"/>
    </style:style>
    <style:style style:name="T1" style:family="text">
      <style:text-properties fo:font-weight="bold" officeooo:rsid="004ac811" style:font-weight-asian="bold" style:language-complex="ar" style:country-complex="SA" style:font-weight-complex="bold"/>
    </style:style>
    <style:style style:name="T2" style:family="text">
      <style:text-properties fo:font-weight="bold" officeooo:rsid="02cc0d05" style:font-weight-asian="bold" style:language-complex="ar" style:country-complex="SA" style:font-weight-complex="bold"/>
    </style:style>
    <style:style style:name="T3" style:family="text">
      <style:text-properties fo:font-weight="bold" officeooo:rsid="0042f50e" style:font-weight-asian="bold" style:language-complex="ar" style:country-complex="SA" style:font-weight-complex="bold"/>
    </style:style>
    <style:style style:name="T4" style:family="text">
      <style:text-properties fo:font-weight="bold" officeooo:rsid="024c9758" style:font-weight-asian="bold" style:language-complex="ar" style:country-complex="SA" style:font-weight-complex="bold"/>
    </style:style>
    <style:style style:name="T5" style:family="text">
      <style:text-properties fo:font-weight="bold" officeooo:rsid="027341bc" style:font-weight-asian="bold" style:language-complex="ar" style:country-complex="SA" style:font-weight-complex="bold"/>
    </style:style>
    <style:style style:name="T6" style:family="text">
      <style:text-properties style:use-window-font-color="true" style:font-weight-asian="normal" style:language-complex="ar" style:country-complex="SA" style:font-weight-complex="normal"/>
    </style:style>
    <style:style style:name="T7" style:family="text">
      <style:text-properties style:use-window-font-color="true" officeooo:rsid="02bb2707" style:font-weight-asian="normal" style:language-complex="ar" style:country-complex="SA" style:font-weight-complex="normal"/>
    </style:style>
    <style:style style:name="T8" style:family="text">
      <style:text-properties style:use-window-font-color="true" officeooo:rsid="02c0e025" style:font-weight-asian="normal" style:language-complex="ar" style:country-complex="SA" style:font-weight-complex="normal"/>
    </style:style>
    <style:style style:name="T9" style:family="text">
      <style:text-properties style:use-window-font-color="true" officeooo:rsid="02e03796" style:font-weight-asian="normal" style:language-complex="ar" style:country-complex="SA" style:font-weight-complex="normal"/>
    </style:style>
    <style:style style:name="T10" style:family="text">
      <style:text-properties style:use-window-font-color="true" officeooo:rsid="021f47ac" style:font-weight-asian="normal" style:language-complex="ar" style:country-complex="SA" style:font-weight-complex="normal"/>
    </style:style>
    <style:style style:name="T11" style:family="text">
      <style:text-properties style:use-window-font-color="true" officeooo:rsid="0220bad3" style:font-weight-asian="normal" style:language-complex="ar" style:country-complex="SA" style:font-weight-complex="normal"/>
    </style:style>
    <style:style style:name="T12" style:family="text">
      <style:text-properties style:use-window-font-color="true" officeooo:rsid="0233dd7f" style:font-weight-asian="normal" style:language-complex="ar" style:country-complex="SA" style:font-weight-complex="normal"/>
    </style:style>
    <style:style style:name="T13" style:family="text">
      <style:text-properties style:use-window-font-color="true" officeooo:rsid="024d3d4a" style:font-weight-asian="normal" style:language-complex="ar" style:country-complex="SA" style:font-weight-complex="normal"/>
    </style:style>
    <style:style style:name="T14" style:family="text">
      <style:text-properties style:use-window-font-color="true" officeooo:rsid="0274c81f" style:font-weight-asian="normal" style:language-complex="ar" style:country-complex="SA" style:font-weight-complex="normal"/>
    </style:style>
    <style:style style:name="T15" style:family="text">
      <style:text-properties style:use-window-font-color="true" fo:font-size="12pt" fo:font-weight="normal" fo:background-color="#ffffff" loext:char-shading-value="0" style:font-size-asian="12pt" style:font-weight-asian="normal" style:font-size-complex="12pt" style:language-complex="ar" style:country-complex="SA" style:font-weight-complex="normal"/>
    </style:style>
    <style:style style:name="T16" style:family="text">
      <style:text-properties style:use-window-font-color="true" fo:font-size="12pt" fo:font-weight="normal" officeooo:rsid="0220bad3" fo:background-color="#ffffff" loext:char-shading-value="0" style:font-size-asian="12pt" style:font-weight-asian="normal" style:font-size-complex="12pt" style:language-complex="ar" style:country-complex="SA" style:font-weight-complex="normal"/>
    </style:style>
    <style:style style:name="T17" style:family="text">
      <style:text-properties style:use-window-font-color="true" fo:font-size="12pt" fo:font-weight="normal" officeooo:rsid="0236ed39" fo:background-color="#ffffff" loext:char-shading-value="0" style:font-size-asian="12pt" style:font-weight-asian="normal" style:font-size-complex="12pt" style:language-complex="ar" style:country-complex="SA" style:font-weight-complex="normal"/>
    </style:style>
    <style:style style:name="T18" style:family="text">
      <style:text-properties style:use-window-font-color="true" fo:font-size="12pt" fo:font-weight="normal" officeooo:rsid="024eb424" fo:background-color="#ffffff" loext:char-shading-value="0" style:font-size-asian="12pt" style:font-weight-asian="normal" style:font-size-complex="12pt" style:language-complex="ar" style:country-complex="SA" style:font-weight-complex="normal"/>
    </style:style>
    <style:style style:name="T19" style:family="text">
      <style:text-properties style:use-window-font-color="true" fo:font-size="12pt" fo:font-weight="normal" officeooo:rsid="02764383" fo:background-color="#ffffff" loext:char-shading-value="0" style:font-size-asian="12pt" style:font-weight-asian="normal" style:font-size-complex="12pt" style:language-complex="ar" style:country-complex="SA" style:font-weight-complex="normal"/>
    </style:style>
    <style:style style:name="T20" style:family="text">
      <style:text-properties style:use-window-font-color="true" fo:font-size="12pt" fo:font-weight="normal" officeooo:rsid="0278101c" fo:background-color="#ffffff" loext:char-shading-value="0" style:font-size-asian="12pt" style:font-weight-asian="normal" style:font-size-complex="12pt" style:language-complex="ar" style:country-complex="SA" style:font-weight-complex="normal"/>
    </style:style>
    <style:style style:name="T21" style:family="text">
      <style:text-properties style:use-window-font-color="true" fo:font-size="12pt" fo:font-weight="normal" style:font-size-asian="12pt" style:font-weight-asian="normal" style:font-size-complex="12pt" style:font-weight-complex="normal"/>
    </style:style>
    <style:style style:name="T22" style:family="text">
      <style:text-properties style:use-window-font-color="true" fo:font-size="12pt" fo:font-weight="normal" officeooo:rsid="0266653e" style:font-size-asian="12pt" style:font-weight-asian="normal" style:font-size-complex="12pt" style:font-weight-complex="normal"/>
    </style:style>
    <style:style style:name="T23" style:family="text">
      <style:text-properties style:use-window-font-color="true" fo:font-size="12pt" style:text-underline-style="none" fo:font-weight="normal" officeooo:rsid="0236ed39" fo:background-color="#ffffff" loext:char-shading-value="0" style:font-size-asian="12pt" style:font-weight-asian="normal" style:font-size-complex="12pt" style:language-complex="ar" style:country-complex="SA" style:font-weight-complex="normal"/>
    </style:style>
    <style:style style:name="T24" style:family="text">
      <style:text-properties style:use-window-font-color="true" fo:font-size="12pt" style:text-underline-style="none" officeooo:rsid="01c460e0" fo:background-color="#ffffff" loext:char-shading-value="0" style:font-size-asian="12pt" style:font-size-complex="12pt" style:language-complex="ar" style:country-complex="SA"/>
    </style:style>
    <style:style style:name="T25" style:family="text">
      <style:text-properties style:use-window-font-color="true" fo:font-size="12pt" fo:language="es" fo:country="ES" style:font-size-asian="12pt" style:language-asian="zxx" style:country-asian="none" style:font-size-complex="12pt" style:language-complex="ar" style:country-complex="SA"/>
    </style:style>
    <style:style style:name="T26" style:family="text">
      <style:text-properties style:use-window-font-color="true" fo:font-size="12pt" fo:language="es" fo:country="ES" fo:font-weight="normal" officeooo:rsid="0236ed39" fo:background-color="#ffffff" loext:char-shading-value="0" style:font-size-asian="12pt" style:language-asian="zxx" style:country-asian="none" style:font-weight-asian="normal" style:font-size-complex="12pt" style:language-complex="ar" style:country-complex="SA" style:font-weight-complex="normal"/>
    </style:style>
    <style:style style:name="T27" style:family="text">
      <style:text-properties fo:font-weight="normal" style:font-weight-asian="normal" style:font-weight-complex="normal"/>
    </style:style>
    <style:style style:name="T28" style:family="text">
      <style:text-properties style:font-name="Liberation Serif" fo:font-weight="normal" officeooo:rsid="0228c908" style:font-weight-asian="normal" style:font-weight-complex="normal"/>
    </style:style>
    <style:style style:name="T29" style:family="text">
      <style:text-properties style:font-name="Liberation Serif" fo:font-weight="normal" officeooo:rsid="0257e34c" style:font-weight-asian="normal" style:font-weight-complex="normal"/>
    </style:style>
    <style:style style:name="T30" style:family="text">
      <style:text-properties officeooo:rsid="01c279ff"/>
    </style:style>
    <style:style style:name="T31" style:family="text">
      <style:text-properties officeooo:rsid="01cb7d68"/>
    </style:style>
    <style:style style:name="T32" style:family="text">
      <style:text-properties officeooo:rsid="01fa6287"/>
    </style:style>
    <style:style style:name="T33" style:family="text">
      <style:text-properties officeooo:rsid="024c9758"/>
    </style:style>
    <style:style style:name="T34" style:family="text">
      <style:text-properties style:text-underline-style="none" officeooo:rsid="01c460e0" fo:background-color="#ffffff" loext:char-shading-value="0"/>
    </style:style>
    <style:style style:name="T35" style:family="text">
      <style:text-properties style:text-underline-style="none" fo:font-weight="normal" officeooo:rsid="022b541e" style:font-weight-asian="normal" style:font-weight-complex="normal"/>
    </style:style>
    <style:style style:name="T36" style:family="text">
      <style:text-properties officeooo:rsid="026236c5"/>
    </style:style>
    <style:style style:name="T37" style:family="text">
      <style:text-properties officeooo:rsid="0268fcde"/>
    </style:style>
    <style:style style:name="T38" style:family="text">
      <style:text-properties officeooo:rsid="02717b6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Of. <text:span text:style-name="T38">103</text:span>/20<text:span text:style-name="T30">21</text:span></text:p>
      <text:p text:style-name="P6">Agudo, <text:span text:style-name="T38">28 </text:span>de <text:span text:style-name="T38">junho </text:span>de 20<text:span text:style-name="T30">21</text:span>.</text:p>
      <text:p text:style-name="P3"/>
      <text:p text:style-name="P5"/>
      <text:p text:style-name="P20">Assunto: <text:span text:style-name="T1">Manifestação </text:span><text:span text:style-name="T2">de </text:span><text:span text:style-name="T4">apoio </text:span><text:span text:style-name="T5">à reivindicação dos trabalhadores e trabalhadoras da rede estadual de educação por reposição das perdas inflacionárias de seus salários</text:span><text:span text:style-name="T3">.</text:span></text:p>
      <text:p text:style-name="P4"/>
      <text:p text:style-name="P7">Excelentíssimo Senhor <text:span text:style-name="T36">Presidente da Assembleia Legislativa do Estado do Rio Grande do Sul</text:span>:</text:p>
      <text:p text:style-name="P8"/>
      <text:p text:style-name="P21"><text:span text:style-name="T6">Manifestamos, em razão da aprovação por </text:span><text:span text:style-name="T7">una</text:span><text:span text:style-name="T8">n</text:span><text:span text:style-name="T7">i</text:span><text:span text:style-name="T8">m</text:span><text:span text:style-name="T7">idade</text:span><text:span text:style-name="T6"> da Moção nº </text:span><text:span text:style-name="T14">8</text:span><text:span text:style-name="T6">/20</text:span><text:span text:style-name="T9">2</text:span><text:span text:style-name="T10">1</text:span><text:span text:style-name="T6">, de autoria </text:span><text:span text:style-name="T14">do Vereador Professor Tiago Janner (PL)</text:span><text:span text:style-name="T6">, </text:span><text:span text:style-name="T11">o </text:span><text:span text:style-name="T13">apoio </text:span><text:span text:style-name="T11">desta</text:span><text:span text:style-name="T6"> </text:span><text:span text:style-name="T11">Casa Legislativa</text:span><text:span text:style-name="T12"> </text:span><text:span text:style-name="T14">à reivindicação dos trabalhadores e trabalhadoras da rede estadual de educação por reposição das perdas inflacionárias de seus salários</text:span><text:span text:style-name="T16">.</text:span></text:p>
      <text:p text:style-name="P22"><text:span text:style-name="T19">O parlamentar justificou</text:span><text:span text:style-name="T15"> a proposição </text:span><text:span text:style-name="T20">apontando as seguintes razões:</text:span></text:p>
      <text:p text:style-name="P23"><text:span text:style-name="T17">I. Como é público e notório, a categoria dos(as) trabalhadores(as) em educação amarga um intenso processo de empobrecimento, sem qualquer reposição salarial desde novembro de 2014. São quase sete anos de congelamento, agravados pela recente perda de direitos com a aprovação de mudanças nos planos de carreira, eliminação de vantagens, redução de adicionais e alterações na Previdência;</text:span></text:p>
      <text:p text:style-name="P23"><text:span text:style-name="T17">II. Por mais de 60 meses, os profissionais da educação receberam salários atrasados e parcelados, desprovidos do direito de conhecer o dia do pagamento do próprio salário com o mínimo de antecedência. Esta política inviabilizou a programação pessoal e financeira dos trabalhadores(as) e empurrou a categoria ao endividamento;</text:span></text:p>
      <text:p text:style-name="P23"><text:span text:style-name="T17">III. De acordo com o INPC, a inflação acumulada entre novembro de 2014 e março de 2021 chega a 44,18%. Professores(as) e funcionários(as) de escola – na ativa e aposentados(as) – perderam, portanto, quase metade do seu poder aquisitivo;</text:span></text:p>
      <text:p text:style-name="P23"><text:span text:style-name="T17">IV. Não conceder a inflação fere a previsão constitucional de irredutibilidade salarial, pois negar este repasse possui o mesmo efeito prático da redução;</text:span></text:p>
      <text:p text:style-name="P23"><text:span text:style-name="T17">V. No mesmo recorte temporal, o preço da Cesta Básica – calculado pelo Dieese com base nos custos médios da capital – aumentou de R$ 342,62 para R$ 636,96; o equivalente a 86%. Cabe lembrar que os alimentos têm um peso maior no orçamento daqueles que ganham menos. Portanto, se a inflação é mais elevada nestes itens, trabalhadores(as) da educação – entre os servidores(as) mais mal remunerados do Estado – perdem mais;</text:span></text:p>
      <text:p text:style-name="P23"><text:span text:style-name="T17">VI. Com a aprovação das Reformas Previdenciárias no país e no estado, os aposentados(as) que possuem os menores salários da folha de servidores(as) passaram a pagar pesadas e abusivas contribuições, que podem somar um salário inteiro perdido ao longo de um ano de descontos;</text:span></text:p>
      <text:p text:style-name="P25"><text:span text:style-name="T17">...</text:span></text:p>
      <text:p text:style-name="P24"><text:span text:style-name="T17"/></text:p>
      <text:p text:style-name="P24"><text:span text:style-name="T17"/></text:p>
      <text:p text:style-name="P24"><text:span text:style-name="T17"/></text:p>
      <text:p text:style-name="P28">Excelentíssimo Senhor</text:p>
      <text:p text:style-name="P29"><text:span text:style-name="Strong_20_Emphasis"><text:span text:style-name="T29">DEP. ESTADUAL GABRIEL SOU</text:span></text:span><text:span text:style-name="Strong_20_Emphasis"><text:span text:style-name="T27">ZA</text:span></text:span><text:span text:style-name="Strong_20_Emphasis"><text:span text:style-name="T28">,</text:span></text:span></text:p>
      <text:p text:style-name="P27"><text:span text:style-name="Strong_20_Emphasis"><text:span text:style-name="T21">Presidente da Assembleia Legislativa do Estado do Rio Grande do Sul,</text:span></text:span></text:p>
      <text:p text:style-name="P27"><text:span text:style-name="Strong_20_Emphasis"><text:span text:style-name="T22">Palácio Farroupilha,</text:span></text:span></text:p>
      <text:p text:style-name="P27"><text:span text:style-name="Strong_20_Emphasis"><text:span text:style-name="T35">Praça Marechal Deodoro, 101,</text:span></text:span></text:p>
      <text:p text:style-name="P26"><text:span text:style-name="T17">90010-300<text:tab/><text:tab/><text:tab/>Porto Alegre – RS</text:span></text:p>
      <text:p text:style-name="P24"><text:soft-page-break/><text:span text:style-name="T17">...</text:span></text:p>
      <text:p text:style-name="P23"><text:span text:style-name="T17">VII. Além do arrocho salarial sem precedentes, os educadores(as) também amargam um auxílio-refeição extremamente defasado, de R$ 10,11. Neste item, até 2018, o Estado vinha realizando reajustes de acordo com o índice geral da inflação. </text:span><text:span text:style-name="T15">Nos dois anos do governo Leite, no entanto, nem esta correção foi concedida;</text:span></text:p>
      <text:p text:style-name="P23"><text:span text:style-name="T15">VIII. Em 2020, após travar uma dura greve para defender seus direitos e carreiras, os(as) educadores(as) gaúchos honraram o compromisso com os(as) mais de 800 mil alunos que dependem da escola pública estadual, recuperando as aulas devidas e concluindo o ano letivo. Não obstante, seus salários foram cortados como forma de retaliação ao movimento grevista;</text:span></text:p>
      <text:p text:style-name="P23"><text:span text:style-name="T15">IX. Dados organizados pelo Dieese demonstram que as despesas com pessoal do Estado em 2021 atingiram o menor comprometimento das receitas em sete anos, ficando abaixo do limite prudencial estabelecido pela Lei de Responsabilidade Fiscal. Desde 2015, a folha dos ativos da Secretaria da Educação encolheu nominalmente 21%, e a sua participação nos gastos de pessoal do Estado caiu de 33% para 22%, com redução de 24 mil servidores(as) na ativa.</text:span></text:p>
      <text:p text:style-name="P23"><text:span text:style-name="T15">X. Apesar de a LC 173 – aprovado <text:s/>pelo Congresso – vetar reajustes, o texto não menciona reposição salarial e já existem casos concretos de concessão desde a sua promulgação. Por outro lado, caso o Estado efetive sua intenção de aderir ao Regime de Recuperação Fiscal, a categoria será condenada a mais nove anos sem qualquer reposição, o que imprime urgência ao pleito desta moção;</text:span></text:p>
      <text:p text:style-name="P23"><text:span text:style-name="T15">XI. Cabe aludir ao grave momento que atravessamos, que inclui despesas extras com a saúde e evidencia a importância da renda dos servidores(as) para o sustento familiar em um período de crise e desemprego, bem como para fazer girar o comércio local e a economia dos municípios;</text:span></text:p>
      <text:p text:style-name="P23"><text:span text:style-name="T15">XII. Outrossim, esta é uma categoria que está trabalhando dobrado desde o início da pandemia, arriscando-se nas aulas presenciais e, quando no ensino remoto, utilizando equipamentos pessoais e pagando Internet e luz com os próprios recursos para não deixar desassistidos os estudantes que dependem da escola pública;</text:span></text:p>
      <text:p text:style-name="P23"><text:span text:style-name="T15">XIII. Por fim, salientamos que a educação não pode ser considerada essencial apenas para forçar a abertura de escolas em meio à mais grave pandemia em mais de 100 anos. Se a categoria realiza uma atividade essencial, sua valorização salarial e profissional devem ser prioridades para o Rio Grande do Sul.</text:span></text:p>
      <text:p text:style-name="P12"/>
      <text:p text:style-name="P13"><text:span text:style-name="T26"><text:tab/><text:tab/><text:tab/><text:tab/><text:tab/></text:span><text:span text:style-name="T25">Atenciosamente,</text:span></text:p>
      <text:p text:style-name="P11"/>
      <text:p text:style-name="P10"/>
      <text:p text:style-name="P18">Ver. <text:span text:style-name="T31">Gerson Halberstadt,</text:span></text:p>
      <text:p text:style-name="P30"><text:span text:style-name="T24">Presidente</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1" svg:font-family="Lucidasans"/>
    <style:font-face style:name="Kozuka Gothic Pro R" svg:font-family="'Kozuka Gothic Pro R', 'Kozuka Gothic Pro 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Light" svg:font-family="'DejaVu Sans Light'"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 style:family="text">
      <style:text-properties fo:color="#000000" fo:font-size="8pt" style:font-size-asian="8pt" style:font-name-complex="Kozuka Gothic Pro R" style:font-family-complex="'Kozuka Gothic Pro R', 'Kozuka Gothic Pro 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M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1cm" fo:margin-bottom="0.951cm" fo:margin-left="3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4.14cm" fo:margin-left="0cm" fo:margin-right="0cm" fo:margin-bottom="4.039cm" fo:background-color="transparent" style:dynamic-spacing="true" draw:fill="none" draw:fill-color="#99ccff"/>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frame draw:style-name="Mfr1" draw:name="Figura1" text:anchor-type="as-char" svg:width="8.433cm" svg:height="2.304cm" draw:z-index="1"><draw:image xlink:href="Pictures/10000000000003E400000110D5A21C5E91360220.jpg" xlink:type="simple" xlink:show="embed" xlink:actuate="onLoad"/></draw:frame></text:p>
      </style:header>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8-01-24T15:30:05</meta:creation-date>
    <dc:date>2021-06-28T16:31:30.045735911</dc:date>
    <dc:language>pt-BR</dc:language>
    <meta:editing-cycles>890</meta:editing-cycles>
    <meta:editing-duration>PT13H30M37S</meta:editing-duration>
    <meta:print-date>2021-06-28T16:32:11.807342294</meta:print-date>
    <meta:document-statistic meta:table-count="0" meta:image-count="1" meta:object-count="0" meta:page-count="2" meta:paragraph-count="31" meta:word-count="789" meta:character-count="5095" meta:non-whitespace-character-count="4319"/>
    <meta:user-defined meta:name="Info 1"/>
    <meta:user-defined meta:name="Info 2"/>
    <meta:user-defined meta:name="Info 3"/>
    <meta:user-defined meta:name="Info 4"/>
  </office:meta>
</office:document-meta>
</file>